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700000083D99A0F0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aption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Arial Narrow" fo:language="en" fo:country="GB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Arial" fo:font-size="11pt" style:font-size-asian="11pt"/>
    </style:style>
    <style:style style:name="P5" style:family="paragraph" style:parent-style-name="Footer">
      <style:text-properties style:font-name="Arial"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0.249cm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.249cm" fo:line-height="150%" fo:text-indent="0cm" style:auto-text-indent="false"/>
      <style:text-properties style:font-name="Arial" fo:font-size="12pt" style:font-size-asian="12pt"/>
    </style:style>
    <style:style style:name="P8" style:family="paragraph" style:parent-style-name="Standard">
      <style:paragraph-properties fo:margin-left="0.25cm" fo:margin-right="0.249cm" fo:text-indent="0cm" style:auto-text-indent="false"/>
      <style:text-properties style:font-name="Arial"/>
    </style:style>
    <style:style style:name="P9" style:family="paragraph" style:parent-style-name="Standard">
      <style:paragraph-properties fo:margin-left="0.25cm" fo:margin-right="0.249cm" fo:text-align="center" style:justify-single-word="false" fo:text-indent="0cm" style:auto-text-indent="false"/>
      <style:text-properties style:font-name="Arial" fo:font-weight="bold" style:font-weight-asian="bold"/>
    </style:style>
    <style:style style:name="P10" style:family="paragraph" style:parent-style-name="Standard">
      <style:paragraph-properties fo:margin-left="0.25cm" fo:margin-right="0.249cm" fo:line-height="150%" fo:text-indent="0cm" style:auto-text-indent="false"/>
      <style:text-properties style:font-name="Arial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Arial Narrow" fo:language="en" fo:country="GB" fo:font-weight="bold" style:font-weight-asian="bold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9.001cm"/>
        </style:tab-stops>
      </style:paragraph-properties>
      <style:text-properties style:font-name="Arial" fo:font-size="11pt" style:font-size-asian="11pt"/>
    </style:style>
    <style:style style:name="P13" style:family="paragraph" style:parent-style-name="Standard">
      <style:paragraph-properties fo:margin-left="0.25cm" fo:margin-right="0.249cm" fo:text-align="center" style:justify-single-word="false" fo:text-indent="0cm" style:auto-text-indent="false"/>
      <style:text-properties style:font-name="Arial" fo:font-weight="bold" style:font-weight-asian="bold"/>
    </style:style>
    <style:style style:name="P14" style:family="paragraph" style:parent-style-name="Standard">
      <style:paragraph-properties fo:margin-left="0.25cm" fo:margin-right="0.249cm" fo:line-height="150%" fo:text-indent="0cm" style:auto-text-indent="false"/>
      <style:text-properties style:font-name="Arial" fo:font-size="12pt" style:font-size-asian="12pt"/>
    </style:style>
    <style:style style:name="P15" style:family="paragraph" style:parent-style-name="Standard" style:list-style-name="L1">
      <style:paragraph-properties fo:margin-left="0.25cm" fo:margin-right="0.249cm" fo:line-height="150%" fo:text-indent="0cm" style:auto-text-indent="false"/>
      <style:text-properties style:font-name="Arial" fo:font-size="12pt" style:font-size-asian="12pt"/>
    </style:style>
    <style:style style:name="P16" style:family="paragraph" style:parent-style-name="Standard">
      <style:paragraph-properties fo:margin-left="0.25cm" fo:margin-right="0.249cm" fo:text-align="center" style:justify-single-word="false" fo:text-indent="0cm" style:auto-text-indent="false"/>
      <style:text-properties fo:font-size="12pt"/>
    </style:style>
    <style:style style:name="T1" style:family="text">
      <style:text-properties style:font-name="Arial Narrow" fo:font-size="9pt" fo:font-weight="bold" style:font-size-asian="9pt" style:font-weight-asian="bold"/>
    </style:style>
    <style:style style:name="T2" style:family="text">
      <style:text-properties style:font-name="Arial" fo:font-weight="bold" style:font-weight-asian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pan text:style-name="T2">Coupon réponse à envoyer par mail à</text:span></text:p>
      <text:p text:style-name="P9">bureau@clx.asso.fr</text:p>
      <text:p text:style-name="P9"/>
      <text:p text:style-name="P9">ou par courrier postal chez</text:p>
      <text:p text:style-name="P9"/>
      <text:p text:style-name="P9">CLX, chez Olivier Duquesne</text:p>
      <text:p text:style-name="P9">100 Quai des Chevillards</text:p>
      <text:p text:style-name="P9">Bâtiment C Appartement 51</text:p>
      <text:p text:style-name="P9">59800 LILLE</text:p>
      <text:p text:style-name="P9"/>
      <text:p text:style-name="P6"/>
      <text:p text:style-name="P8"/>
      <text:p text:style-name="P8"/>
      <text:p text:style-name="P10">Je soussigné(e) ………………………………..………….…., adhérent de l’association Club Linux Nord-Pas de Calais (CLX), </text:p>
      <text:list xml:id="list436249053" text:style-name="L1">
        <text:list-item>
          <text:p text:style-name="P15">J'assisterai à l'Assemblée Générale Ordinaire</text:p>
        </text:list-item>
        <text:list-item>
          <text:p text:style-name="P15">Je ne pourrai être présent à l'Assemblée Générale Ordinaire</text:p>
        </text:list-item>
        <text:list-item>
          <text:p text:style-name="P15">Je donne pouvoir à ...………………………………………., pour me représenter.</text:p>
        </text:list-item>
        <text:list-item>
          <text:p text:style-name="P15">J'adhère à l'association CLX (10 € tarif normal / 3 € tarif réduit)</text:p>
        </text:list-item>
        <text:list-item>
          <text:p text:style-name="P15">Je suis candidat au Conseil d'Administration de CLX</text:p>
        </text:list-item>
      </text:list>
      <text:p text:style-name="P10"/>
      <text:p text:style-name="P10"/>
      <text:p text:style-name="P10"/>
      <text:p text:style-name="P10">A ………………………………, le ………………… 2011</text:p>
      <text:p text:style-name="P7"/>
      <text:p text:style-name="P10">Signature :</text:p>
      <text:p text:style-name="P4"/>
      <text:p text:style-name="P4"/>
      <text:p text:style-name="P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229cm" fo:margin-bottom="0.229cm" style:line-height-at-least="0.459cm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ffff" style:font-name="Courier New" fo:font-size="36pt" fo:font-weight="bold" style:font-size-asian="3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001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ha_20_ha_20_ha" style:display-name="ha ha ha" style:family="paragraph" style:parent-style-name="Standard"/>
    <style:style style:name="Cases_20_à_20_cocher" style:display-name="Cases à cocher" style:family="paragraph" style:parent-style-name="Standard">
      <style:paragraph-properties fo:margin-top="0.635cm" fo:margin-bottom="0.635cm"/>
    </style:style>
    <style:style style:name="En-tête_20_de_20_télécopie" style:display-name="En-tête de télécopie" style:family="paragraph" style:parent-style-name="Standard">
      <style:paragraph-properties fo:margin-top="0.423cm" fo:margin-bottom="0.106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fo:color="#000000" style:font-name="Symbol" fo:font-size="11pt" style:font-size-asian="11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Symbol" fo:font-size="11pt" style:font-size-asian="11pt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En-tête_20_de_20_message_20__28_Étiquette_29_" style:display-name="En-tête de message (Étiquette)" style:family="text">
      <style:text-properties style:font-name="Arial" fo:font-size="9pt" fo:letter-spacing="-0.007cm" fo:font-weight="bold" style:font-size-asian="9pt" style:font-weight-asian="bold"/>
    </style:style>
    <style:style style:name="Emphasis" style:family="text">
      <style:text-properties style:font-name="Arial" fo:font-size="9pt" fo:letter-spacing="-0.018cm" fo:font-weight="bold" style:font-size-asian="9pt" style:font-weight-asian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64cm" fo:text-indent="-0.635cm" fo:margin-left="7.96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74cm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/>
      <style:text-properties fo:font-size="10pt" style:font-size-asian="10pt"/>
    </style:style>
    <style:style style:name="MP2" style:family="paragraph" style:parent-style-name="Standard">
      <style:paragraph-properties fo:text-align="center" style:justify-single-word="false"/>
      <style:text-properties style:font-name="Arial Narrow" fo:language="en" fo:country="GB" fo:font-weight="bold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text-properties style:font-name="Arial" fo:font-size="12pt" fo:font-weight="bold" style:font-size-asian="12pt" style:font-weight-asian="bold"/>
    </style:style>
    <style:style style:name="MT1" style:family="text">
      <style:text-properties style:font-name="Arial Narrow" fo:font-size="9pt" fo:font-weight="bold" style:font-size-asian="9pt" style:font-weight-asian="bold"/>
    </style:style>
    <style:style style:name="Mfr1" style:family="graphic" style:parent-style-name="Frame">
      <style:graphic-properties style:vertical-pos="top" style:vertical-rel="paragraph-content" style:horizontal-pos="center" style:horizontal-rel="paragraph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7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1" text:anchor-type="paragraph" svg:width="5.939cm" draw:z-index="0"><draw:text-box fo:min-height="4.344cm"><text:p text:style-name="Frame_20_contents"><draw:frame draw:style-name="Mfr2" draw:name="images1" text:anchor-type="paragraph" svg:x="1.422cm" svg:y="0.529cm" svg:width="3.572cm" svg:height="3.466cm" draw:z-index="1"><draw:image xlink:href="Pictures/100000000000008700000083D99A0F03.jpg" xlink:type="simple" xlink:show="embed" xlink:actuate="onLoad"/></draw:frame></text:p></draw:text-box></draw:frame></text:p>
        <text:p text:style-name="Header"/>
      </style:header>
      <style:footer>
        <text:p text:style-name="MP1">Association Club Linux Nord-Pas de Calais – Maison des Associations <text:line-break/>72/74 rue Royale – 59000 LILLE</text:p>
        <text:p text:style-name="MP2">Tel : 06 32 19 76 71</text:p>
        <text:p text:style-name="MP2">Insérée au JO du 24/04/1999 sous le n°1999017</text:p>
        <text:p text:style-name="MP3"><text:a xlink:type="simple" xlink:href="http://www.legrandmix.com/"><text:span text:style-name="Internet_20_link"><text:span text:style-name="MT1">http://clx.asso.fr</text:span></text:span></text:a><text:span text:style-name="MT1"> <text:s/>email : </text:span><text:a xlink:type="simple" xlink:href="mailto:info@legrandmix.com"><text:span text:style-name="Internet_20_link"><text:span text:style-name="MT1">contact@clx.asso.fr</text:span></text:span></text:a></text:p>
        <text:p text:style-name="MP4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lobal Media</dc:title>
    <meta:initial-creator>nanou</meta:initial-creator>
    <meta:creation-date>2008-05-13T13:57:00</meta:creation-date>
    <dc:creator>Olivier Duquesne</dc:creator>
    <dc:date>2011-06-22T00:04:15</dc:date>
    <meta:print-date>2005-06-23T10:52:00</meta:print-date>
    <meta:editing-cycles>10</meta:editing-cycles>
    <meta:editing-duration>PT00H32M00S</meta:editing-duration>
    <meta:generator>LibreOffice/3.3$Linux LibreOffice_project/330m19$Build-202</meta:generator>
    <meta:document-statistic meta:table-count="0" meta:image-count="1" meta:object-count="0" meta:page-count="1" meta:paragraph-count="21" meta:word-count="131" meta:character-count="811"/>
    <meta:user-defined meta:name="Info 1"/>
    <meta:user-defined meta:name="Info 2"/>
    <meta:user-defined meta:name="Info 3"/>
    <meta:user-defined meta:name="Info 4"/>
  </office:meta>
</office:document-meta>
</file>