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master-page-name="Standard">
      <style:table-properties style:width="24.373cm" fo:margin-left="-0.191cm" style:page-number="auto" table:align="left" style:writing-mode="lr-tb"/>
    </style:style>
    <style:style style:name="Tableau1.A" style:family="table-column">
      <style:table-column-properties style:column-width="8.124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style:font-name="Arial" fo:font-size="11pt" style:font-size-asian="11pt" style:font-name-complex="Arial" style:font-size-complex="11pt"/>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list-style-name="WW8Num12">
      <style:paragraph-properties fo:text-align="justify" style:justify-single-word="false"/>
      <style:text-properties style:font-name="Arial" fo:font-size="11pt" style:font-size-asian="11pt" style:font-name-complex="Arial" style:font-size-complex="11pt"/>
    </style:style>
    <style:style style:name="P4" style:family="paragraph" style:parent-style-name="Standard" style:list-style-name="WW8Num7">
      <style:paragraph-properties fo:text-align="justify" style:justify-single-word="false"/>
      <style:text-properties style:font-name="Arial" fo:font-size="11pt" style:font-size-asian="11pt" style:font-name-complex="Arial" style:font-size-complex="11pt"/>
    </style:style>
    <style:style style:name="P5" style:family="paragraph" style:parent-style-name="Standard" style:list-style-name="WW8Num1">
      <style:paragraph-properties>
        <style:tab-stops>
          <style:tab-stop style:position="6.886cm"/>
        </style:tab-stops>
      </style:paragraph-properties>
      <style:text-properties style:font-name="Arial" fo:font-size="11pt" style:font-size-asian="11pt" style:font-name-complex="Arial" style:font-size-complex="11pt"/>
    </style:style>
    <style:style style:name="P6" style:family="paragraph" style:parent-style-name="Standard" style:list-style-name="WW8Num1">
      <style:paragraph-properties>
        <style:tab-stops/>
      </style:paragraph-properties>
      <style:text-properties style:font-name="Arial" fo:font-size="11pt" style:font-size-asian="11pt" style:font-name-complex="Arial" style:font-size-complex="11pt"/>
    </style:style>
    <style:style style:name="P7" style:family="paragraph" style:parent-style-name="Standard" style:list-style-name="WW8Num8">
      <style:text-properties style:font-name="Arial" fo:font-size="11pt" style:font-size-asian="11pt" style:font-name-complex="Arial" style:font-size-complex="11pt"/>
    </style:style>
    <style:style style:name="P8" style:family="paragraph" style:parent-style-name="Standard">
      <style:paragraph-properties fo:text-align="justify" style:justify-single-word="false"/>
    </style:style>
    <style:style style:name="P9" style:family="paragraph" style:parent-style-name="Standard" style:list-style-name="WW8Num12">
      <style:paragraph-properties fo:text-align="justify" style:justify-single-word="false"/>
    </style:style>
    <style:style style:name="P10" style:family="paragraph" style:parent-style-name="Standard" style:list-style-name="WW8Num4">
      <style:paragraph-properties fo:margin-left="0cm" fo:margin-right="0cm" fo:text-indent="0cm" style:auto-text-indent="false" fo:padding-left="0cm" fo:padding-right="0cm" fo:padding-top="0cm" fo:padding-bottom="0.035cm" fo:border-left="none" fo:border-right="none" fo:border-top="none" fo:border-bottom="0.51pt solid #000000">
        <style:tab-stops>
          <style:tab-stop style:position="0.674cm"/>
        </style:tab-stops>
      </style:paragraph-properties>
    </style:style>
    <style:style style:name="P11" style:family="paragraph" style:parent-style-name="Standard" style:list-style-name="WW8Num4">
      <style:paragraph-properties fo:margin-left="0cm" fo:margin-right="0cm" fo:text-indent="0cm" style:auto-text-indent="false" fo:padding-left="0cm" fo:padding-right="0cm" fo:padding-top="0cm" fo:padding-bottom="0.035cm" fo:border-left="none" fo:border-right="none" fo:border-top="none" fo:border-bottom="0.51pt solid #000000">
        <style:tab-stops>
          <style:tab-stop style:position="0.674cm"/>
        </style:tab-stops>
      </style:paragraph-properties>
      <style:text-properties style:font-name="Arial" fo:font-size="11pt" style:font-size-asian="11pt" style:font-name-complex="Arial" style:font-size-complex="11pt"/>
    </style:style>
    <style:style style:name="P12" style:family="paragraph" style:parent-style-name="Heading">
      <style:paragraph-properties fo:text-align="start" style:justify-single-word="false"/>
    </style:style>
    <style:style style:name="P13" style:family="paragraph" style:parent-style-name="Heading">
      <style:text-properties style:font-name="Arial" style:font-name-complex="Arial"/>
    </style:style>
    <style:style style:name="P14" style:family="paragraph" style:parent-style-name="Heading">
      <style:paragraph-properties fo:text-align="start" style:justify-single-word="false" style:snap-to-layout-grid="false"/>
      <style:text-properties style:font-name="Arial" style:font-name-complex="Arial"/>
    </style:style>
    <style:style style:name="P15" style:family="paragraph" style:parent-style-name="Heading">
      <style:paragraph-properties fo:text-align="end" style:justify-single-word="false" style:snap-to-layout-grid="false"/>
      <style:text-properties style:font-name="Arial" style:font-name-complex="Arial"/>
    </style:style>
    <style:style style:name="P16" style:family="paragraph" style:parent-style-name="Heading">
      <style:paragraph-properties fo:padding-left="0.141cm" fo:padding-right="0.141cm" fo:padding-top="0.035cm" fo:padding-bottom="0.035cm" fo:border="0.51pt solid #000000"/>
    </style:style>
    <style:style style:name="P17" style:family="paragraph" style:parent-style-name="Texte_20_brut">
      <style:text-properties style:font-name="Arial" fo:font-size="11pt" style:font-size-asian="11pt" style:font-name-complex="Arial" style:font-size-complex="11pt"/>
    </style:style>
    <style:style style:name="P18" style:family="paragraph" style:parent-style-name="Texte_20_brut">
      <style:text-properties fo:font-size="11pt" style:font-size-asian="11pt" style:font-size-complex="11pt"/>
    </style:style>
    <style:style style:name="P19" style:family="paragraph" style:parent-style-name="Texte_20_brut" style:list-style-name="WW8Num10">
      <style:text-properties fo:font-size="11pt" style:font-size-asian="11pt" style:font-size-complex="11pt"/>
    </style:style>
    <style:style style:name="P20" style:family="paragraph" style:parent-style-name="Texte_20_brut" style:list-style-name="WW8Num10"/>
    <style:style style:name="T1" style:family="text">
      <style:text-properties fo:language="none" fo:country="none" style:language-asian="none" style:country-asian="none"/>
    </style:style>
    <style:style style:name="T2" style:family="text">
      <style:text-properties style:font-name="Arial" style:font-name-complex="Arial"/>
    </style:style>
    <style:style style:name="T3" style:family="text">
      <style:text-properties style:font-name="Arial" fo:font-size="11pt" style:font-size-asian="11pt" style:font-name-complex="Arial" style:font-size-complex="11pt"/>
    </style:style>
    <style:style style:name="T4" style:family="text">
      <style:text-properties fo:font-size="11pt" style:font-size-asian="11pt" style:font-size-complex="11pt"/>
    </style:style>
    <style:style style:name="T5" style:family="text">
      <style:text-properties fo:font-size="11pt" style:font-size-asian="11pt" style:font-name-complex="Arial" style:font-size-complex="11pt"/>
    </style:style>
    <style:style style:name="fr1"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number-columns-repeated="3"/>
        <table:table-row table:style-name="Tableau1.1">
          <table:table-cell table:style-name="Tableau1.A1" office:value-type="string">
            <text:p text:style-name="P12"><draw:frame draw:style-name="fr1" draw:name="Image1" text:anchor-type="as-char" svg:width="5.345cm" svg:height="1.402cm" draw:z-index="0"><draw:image xlink:href="http://www.pictime-groupe.com/images/000-COMMUN/100/COREYE/Coreye2_Baseline.png" xlink:type="simple" xlink:show="embed" xlink:actuate="onLoad" loext:mime-type="image/png"/></draw:frame><text:span text:style-name="T1"><text:s/></text:span></text:p>
          </table:table-cell>
          <table:table-cell table:style-name="Tableau1.A1" office:value-type="string">
            <text:p text:style-name="P14"/>
          </table:table-cell>
          <table:table-cell table:style-name="Tableau1.A1" office:value-type="string">
            <text:p text:style-name="P15"/>
          </table:table-cell>
        </table:table-row>
      </table:table>
      <text:p text:style-name="P13"><text:tab/></text:p>
      <text:p text:style-name="P16"><text:span text:style-name="T2">Ingénieur expertise système Linux &amp; métier</text:span></text:p>
      <text:p text:style-name="P17"/>
      <text:p text:style-name="Texte_20_brut"><text:span text:style-name="T4">L’ingénieur expertise système Linux &amp; métier assure de par ses compétences techniques et ses qualités d’analyse une mission aux multiples facettes.</text:span></text:p>
      <text:p text:style-name="P18"/>
      <text:p text:style-name="P18">Ses attributions intègrent les dimensions suivantes :</text:p>
      <text:p text:style-name="P18"/>
      <text:list xml:id="list825755709" text:style-name="WW8Num10">
        <text:list-item>
          <text:p text:style-name="P19">Une dimension de gestion de projet technique linux.</text:p>
        </text:list-item>
        <text:list-item>
          <text:p text:style-name="P20"><text:span text:style-name="T4">Une dimension d’administration et d’expertise technique linux.</text:span></text:p>
        </text:list-item>
        <text:list-item>
          <text:p text:style-name="P20"><text:span text:style-name="T4">Une dimension veille technologique : métier et administration systèmes / réseaux &amp; industrialisation.</text:span></text:p>
        </text:list-item>
      </text:list>
      <text:p text:style-name="P18"/>
      <text:p text:style-name="Text_20_body"><text:span text:style-name="T5">La fonction d’expert MES est rattachée au responsable de l’équipe Métier &amp; Expertise Système.</text:span></text:p>
      <text:p text:style-name="P2"/>
      <text:p text:style-name="P2"/>
      <text:list xml:id="list3764253463" text:style-name="WW8Num4">
        <text:list-item>
          <text:list>
            <text:list-item>
              <text:list>
                <text:list-item>
                  <text:list>
                    <text:list-item>
                      <text:list>
                        <text:list-item>
                          <text:p text:style-name="P10"><text:span text:style-name="T3">Une fonction de gestion de projets techniques</text:span></text:p>
                        </text:list-item>
                      </text:list>
                    </text:list-item>
                  </text:list>
                </text:list-item>
              </text:list>
            </text:list-item>
          </text:list>
        </text:list-item>
      </text:list>
      <text:p text:style-name="P1"/>
      <text:p text:style-name="P8"><text:span text:style-name="T3">Vous pilotez et/ou assurez le suivi de la réalisation de toutes les opérations utiles à l’élaboration et la réalisation de projets clients de Coreye. </text:span></text:p>
      <text:p text:style-name="P2"/>
      <text:p text:style-name="P8"><text:span text:style-name="T3">Vous assurez et/ou pilotez le pilotage opérationnel des projets qui vous sont confiés en collaboration avec les équipes systèmes et réseaux, notamment sur les aspects suivants : </text:span></text:p>
      <text:list xml:id="list1856684591" text:style-name="WW8Num12">
        <text:list-item>
          <text:p text:style-name="P9"><text:span text:style-name="T3">Suivi des opérations et tâches de réalisation</text:span></text:p>
        </text:list-item>
        <text:list-item>
          <text:p text:style-name="P3">Coordination des intervenants</text:p>
        </text:list-item>
        <text:list-item>
          <text:p text:style-name="P3">Suivi des plannings des projets dans le respect des délais</text:p>
        </text:list-item>
        <text:list-item>
          <text:p text:style-name="P3">Suivi et respect des évaluations de charges et des budgets prévus</text:p>
        </text:list-item>
        <text:list-item>
          <text:p text:style-name="P9"><text:span text:style-name="T3">Organisation, Mise en place de process et procédures</text:span></text:p>
        </text:list-item>
      </text:list>
      <text:list xml:id="list3395354979" text:style-name="WW8Num7">
        <text:list-item>
          <text:p text:style-name="P4">Participation aux réunions de travail </text:p>
        </text:list-item>
        <text:list-item>
          <text:p text:style-name="P4">Assistance à la résolution des problèmes rencontrés</text:p>
        </text:list-item>
        <text:list-item>
          <text:p text:style-name="P4">Définition des axes d’amélioration des prestations délivrées</text:p>
        </text:list-item>
        <text:list-item>
          <text:p text:style-name="P4">Réalisation et centralisation des documentations clients</text:p>
        </text:list-item>
      </text:list>
      <text:p text:style-name="P2"/>
      <text:p text:style-name="P8"><text:span text:style-name="T3">Vous pourrez réaliser toute ou partie de projets le cas échéant.</text:span></text:p>
      <text:p text:style-name="P2"/>
      <text:p text:style-name="P1">Vous êtes le garant de la qualité et du pilotage des prestations ou projets réalisés, ainsi que de leur bonne mise en exploitation.</text:p>
      <text:p text:style-name="P1"/>
      <text:list xml:id="list211527527019878" text:continue-list="list3764253463" text:style-name="WW8Num4">
        <text:list-item>
          <text:list>
            <text:list-item>
              <text:list>
                <text:list-item>
                  <text:list>
                    <text:list-item>
                      <text:list>
                        <text:list-item>
                          <text:p text:style-name="P11">Dimension d’expertise technique &amp; d’administration systèmes</text:p>
                        </text:list-item>
                      </text:list>
                    </text:list-item>
                  </text:list>
                </text:list-item>
              </text:list>
            </text:list-item>
          </text:list>
        </text:list-item>
      </text:list>
      <text:p text:style-name="P2"/>
      <text:p text:style-name="P8"><text:span text:style-name="T3">Vous continuez à développer votre expertise technique et participez à l’administration des systèmes de la sécurité &amp; des réseaux de la plate-forme d’infogérance et des services et au support de ses utilisateurs en escalade des équipes de Production de Coreye. Vous réalisez des interventions parmi les opérations suivantes :</text:span></text:p>
      <text:p text:style-name="P2"/>
      <text:list xml:id="list2104988407" text:style-name="WW8Num1">
        <text:list-item>
          <text:p text:style-name="P5">Administration des systèmes, de la sécurité &amp; des réseaux.</text:p>
        </text:list-item>
        <text:list-item>
          <text:p text:style-name="P5">Administration Base de Données.</text:p>
        </text:list-item>
        <text:list-item>
          <text:p text:style-name="P5">Accompagnement en expertise des équipes Niv3 sur le traitement des problèmes.</text:p>
        </text:list-item>
        <text:list-item>
          <text:p text:style-name="P5">Transfert / diffusion de compétence au sein des équipes Niv3 et Niv2.</text:p>
        </text:list-item>
        <text:list-item>
          <text:p text:style-name="P6"><text:soft-page-break/>Développer &amp; Industrialiser notre infrastructure de production.</text:p>
        </text:list-item>
        <text:list-item>
          <text:p text:style-name="P6">Préconiser des solutions à l’ensemble de nos clients.</text:p>
        </text:list-item>
      </text:list>
      <text:p text:style-name="P1"/>
      <text:p text:style-name="P1"/>
      <text:list xml:id="list211528732638243" text:continue-list="list211527527019878" text:style-name="WW8Num4">
        <text:list-item>
          <text:list>
            <text:list-item>
              <text:list>
                <text:list-item>
                  <text:list>
                    <text:list-item>
                      <text:list>
                        <text:list-item>
                          <text:p text:style-name="P11">Veille technologique, métier et administration systèmes &amp; réseaux</text:p>
                        </text:list-item>
                      </text:list>
                    </text:list-item>
                  </text:list>
                </text:list-item>
              </text:list>
            </text:list-item>
          </text:list>
        </text:list-item>
      </text:list>
      <text:p text:style-name="P1"/>
      <text:p text:style-name="P1">Dans le cadre de votre mission vous êtes attentif aux innovations ou tendances émergentes et à l’évolution des besoins des clients, notamment en matière de : <text:s/></text:p>
      <text:list xml:id="list1549800016" text:style-name="WW8Num8">
        <text:list-item>
          <text:p text:style-name="P7">Nouvelles tendances du marché</text:p>
        </text:list-item>
        <text:list-item>
          <text:p text:style-name="P7">Méthodologie</text:p>
        </text:list-item>
      </text:list>
      <text:p text:style-name="P1"/>
      <text:p text:style-name="P1">Dans ce cadre vous contribuez à l’identification des besoins d’évolutions de nos compétences et vous participez aux groupes de travail mis en place par l’entreprise pour faire évoluer et améliorer ses offres de services, son niveau d’expertise, de compétences et de savoir-fair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6pt" fo:font-weight="bold" style:font-size-asian="16pt" style:font-weight-asian="bold"/>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Standard" style:next-style-name="Standard" style:default-outline-level="2" style:list-style-name="WW8Num4" style:class="text">
      <style:paragraph-properties fo:margin-top="0.423cm" fo:margin-bottom="0.106cm" loext:contextual-spacing="false" fo:padding-left="0cm" fo:padding-right="0cm" fo:padding-top="0cm" fo:padding-bottom="0.035cm" fo:border-left="none" fo:border-right="none" fo:border-top="none" fo:border-bottom="0.51pt solid #000000"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4pt" style:font-weight-complex="bold"/>
    </style:style>
    <style:style style:name="Retrait_20_corps_20_de_20_texte_20_3" style:display-name="Retrait corps de texte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exte_20_brut" style:display-name="Texte brut"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ar" style:display-name=" Car"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Matthieu_20_Remy" style:display-name="Matthieu Remy" style:family="tex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385cm" fo:text-indent="-0.635cm" fo:margin-left="2.38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number text:level="5" text:style-name="WW8Num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38cm" fo:text-indent="-0.635cm" fo:margin-left="2.538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08cm" fo:text-indent="-0.635cm" fo:margin-left="3.808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78cm" fo:text-indent="-0.635cm" fo:margin-left="5.07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48cm" fo:text-indent="-0.635cm" fo:margin-left="6.348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18cm" fo:text-indent="-0.635cm" fo:margin-left="7.618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88cm" fo:text-indent="-0.635cm" fo:margin-left="8.888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58cm" fo:text-indent="-0.635cm" fo:margin-left="10.158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28cm" fo:text-indent="-0.635cm" fo:margin-left="11.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tributions :</dc:title>
    <meta:initial-creator>Duiquet Laurent</meta:initial-creator>
    <meta:creation-date>2017-10-13T09:37:00</meta:creation-date>
    <dc:creator>Rosset, Alexandre</dc:creator>
    <dc:date>2017-10-25T17:32:00</dc:date>
    <meta:print-date>2009-01-21T08:45:00</meta:print-date>
    <meta:editing-cycles>13</meta:editing-cycles>
    <meta:editing-duration>P3DT6H4M</meta:editing-duration>
    <meta:document-statistic meta:table-count="1" meta:image-count="1" meta:object-count="0" meta:page-count="2" meta:paragraph-count="36" meta:word-count="442" meta:character-count="2877" meta:non-whitespace-character-count="2485"/>
    <meta:generator>LibreOffice/5.4.1.2$Linux_X86_64 LibreOffice_project/40m0$Build-2</meta:generator>
  </office:meta>
</office:document-meta>
</file>