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Standard">
      <style:table-properties style:width="24.373cm" fo:margin-left="-0.191cm" style:page-number="auto" table:align="left" style:writing-mode="lr-tb"/>
    </style:style>
    <style:style style:name="Tableau1.A" style:family="table-column">
      <style:table-column-properties style:column-width="8.124cm"/>
    </style:style>
    <style:style style:name="Tableau1.B" style:family="table-column">
      <style:table-column-properties style:column-width="9.82cm"/>
    </style:style>
    <style:style style:name="Tableau1.C" style:family="table-column">
      <style:table-column-properties style:column-width="6.42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Texte_20_brut">
      <style:text-properties style:font-name="Arial" fo:font-size="11pt" style:font-size-asian="11pt" style:font-name-complex="Arial" style:font-size-complex="11pt"/>
    </style:style>
    <style:style style:name="P2" style:family="paragraph" style:parent-style-name="Texte_20_brut">
      <style:text-properties fo:font-size="11pt" style:font-size-asian="11pt" style:font-size-complex="11pt"/>
    </style:style>
    <style:style style:name="P3" style:family="paragraph" style:parent-style-name="Texte_20_brut">
      <style:text-properties fo:font-size="11pt" style:font-size-asian="11pt" style:font-name-complex="Arial" style:font-size-complex="11pt"/>
    </style:style>
    <style:style style:name="P4" style:family="paragraph" style:parent-style-name="Texte_20_brut" style:list-style-name="WW8Num4"/>
    <style:style style:name="P5" style:family="paragraph" style:parent-style-name="Texte_20_brut">
      <style:text-properties fo:color="#0000ff" style:font-name="Arial" fo:font-size="11pt" style:font-size-asian="11pt" style:font-name-complex="Arial" style:font-size-complex="11pt"/>
    </style:style>
    <style:style style:name="P6" style:family="paragraph" style:parent-style-name="Texte_20_brut">
      <style:text-properties fo:color="#0000ff"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15">
      <style:paragraph-properties>
        <style:tab-stops>
          <style:tab-stop style:position="6.886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WW8Num15">
      <style:paragraph-properties>
        <style:tab-stops>
          <style:tab-stop style:position="6.886cm"/>
        </style:tab-stops>
      </style:paragraph-properties>
    </style:style>
    <style:style style:name="P11" style:family="paragraph" style:parent-style-name="Standard">
      <style:text-properties fo:color="#0000ff" style:font-name="Arial" fo:font-size="11pt" style:font-size-asian="11pt" style:font-name-complex="Arial" style:font-size-complex="11pt"/>
    </style:style>
    <style:style style:name="P12" style:family="paragraph" style:parent-style-name="Standard">
      <style:paragraph-properties>
        <style:tab-stops>
          <style:tab-stop style:position="6.886cm"/>
        </style:tab-stops>
      </style:paragraph-properties>
      <style:text-properties fo:color="#0000ff" style:font-name="Arial" fo:font-size="11pt" style:font-size-asian="11pt" style:font-name-complex="Arial" style:font-size-complex="11pt"/>
    </style:style>
    <style:style style:name="P13" style:family="paragraph" style:parent-style-name="Standard" style:list-style-name="WW8Num9">
      <style:paragraph-properties fo:margin-left="0cm" fo:margin-right="0cm" fo:text-indent="0cm" style:auto-text-indent="false" fo:padding-left="0cm" fo:padding-right="0cm" fo:padding-top="0cm" fo:padding-bottom="0.035cm" fo:border-left="none" fo:border-right="none" fo:border-top="none" fo:border-bottom="0.51pt solid #000000">
        <style:tab-stops>
          <style:tab-stop style:position="0.674cm"/>
        </style:tab-stops>
      </style:paragraph-properties>
    </style:style>
    <style:style style:name="P14" style:family="paragraph" style:parent-style-name="Text_20_body">
      <style:text-properties fo:font-size="11pt" style:font-size-asian="11pt" style:font-name-complex="Arial" style:font-size-complex="11pt"/>
    </style:style>
    <style:style style:name="P15" style:family="paragraph" style:parent-style-name="Heading">
      <style:paragraph-properties fo:text-align="start" style:justify-single-word="false"/>
    </style:style>
    <style:style style:name="P16" style:family="paragraph" style:parent-style-name="Heading">
      <style:paragraph-properties fo:text-align="end" style:justify-single-word="false" style:snap-to-layout-grid="false"/>
    </style:style>
    <style:style style:name="P17" style:family="paragraph" style:parent-style-name="Heading">
      <style:paragraph-properties fo:text-align="start" style:justify-single-word="false"/>
      <style:text-properties style:font-name="Arial" style:font-name-complex="Arial"/>
    </style:style>
    <style:style style:name="P18" style:family="paragraph" style:parent-style-name="Heading">
      <style:paragraph-properties fo:padding-left="0.141cm" fo:padding-right="0.141cm" fo:padding-top="0.035cm" fo:padding-bottom="0.035cm" fo:border="0.51pt solid #000000"/>
      <style:text-properties style:font-name="Arial" style:font-name-complex="Arial"/>
    </style:style>
    <style:style style:name="T1" style:family="text">
      <style:text-properties fo:language="none" fo:country="none" style:language-asian="none" style:country-asian="none"/>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size="11pt" style:font-size-asian="11pt" style:font-name-complex="Arial" style:font-size-complex="11pt"/>
    </style:style>
    <style:style style:name="T6" style:family="text">
      <style:text-properties fo:color="#0000ff" fo:font-size="11pt" style:font-size-asian="11pt" style:font-size-complex="11pt"/>
    </style:style>
    <style:style style:name="T7" style:family="text">
      <style:text-properties fo:color="#0000ff"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draw:frame draw:style-name="fr1" draw:name="Image1" text:anchor-type="as-char" svg:width="5.345cm" svg:height="1.402cm" draw:z-index="0"><draw:image xlink:href="http://www.pictime-groupe.com/images/000-COMMUN/100/COREYE/Coreye2_Baseline.png" xlink:type="simple" xlink:show="embed" xlink:actuate="onLoad" loext:mime-type="image/png"/></draw:frame><text:span text:style-name="T1"><text:s/></text:span></text:p>
          </table:table-cell>
          <table:table-cell table:style-name="Tableau1.A1" office:value-type="string">
            <text:p text:style-name="P16"/>
          </table:table-cell>
          <table:table-cell table:style-name="Tableau1.A1" office:value-type="string">
            <text:p text:style-name="P16"/>
          </table:table-cell>
        </table:table-row>
      </table:table>
      <text:p text:style-name="P17"/>
      <text:p text:style-name="P17"/>
      <text:p text:style-name="P18">Administrateur Système Open N2/N3</text:p>
      <text:p text:style-name="P1"/>
      <text:p text:style-name="P2"/>
      <text:p text:style-name="Texte_20_brut"><text:span text:style-name="T4">L’Administrateur Système N2/N3 est une ressource technique d’un niveau de compétence avancé.</text:span></text:p>
      <text:p text:style-name="P2"/>
      <text:p text:style-name="Texte_20_brut"><text:span text:style-name="T4">De part sa compétence technique et ses qualités de communication orales et écrites, ses attributions intègrent les dimensions suivantes :</text:span></text:p>
      <text:p text:style-name="P2"/>
      <text:list xml:id="list1477399714" text:style-name="WW8Num4">
        <text:list-item>
          <text:p text:style-name="P4"><text:span text:style-name="T4">Une dimension de support niveau 2&amp;3 des services d’hébergement et d’infogérance.</text:span></text:p>
        </text:list-item>
        <text:list-item>
          <text:p text:style-name="P4"><text:span text:style-name="T4">Une dimension d’exploitation niveau 2&amp;3 des services d’hébergement et d’infogérance.</text:span></text:p>
        </text:list-item>
        <text:list-item>
          <text:p text:style-name="P4"><text:span text:style-name="T4">Une dimension d’expertise technique niveau 2&amp;3 et d’assistance à l’équipe niveau 1.</text:span></text:p>
        </text:list-item>
      </text:list>
      <text:p text:style-name="P2"/>
      <text:p text:style-name="P14"/>
      <text:p text:style-name="Text_20_body"><text:span text:style-name="T5">L’equipe est rattaché au Pôle de Direction des Opérations</text:span></text:p>
      <text:p text:style-name="P3"/>
      <text:p text:style-name="P2"/>
      <text:p text:style-name="P7"/>
      <text:p text:style-name="P7"/>
      <text:list xml:id="list2617153799" text:style-name="WW8Num9">
        <text:list-item>
          <text:list>
            <text:list-item>
              <text:list>
                <text:list-item>
                  <text:list>
                    <text:list-item>
                      <text:list>
                        <text:list-item>
                          <text:p text:style-name="P13"><text:span text:style-name="T3">Dimension de support niveau 2&amp;3 des services d’hébergement et d’infogérance</text:span></text:p>
                        </text:list-item>
                      </text:list>
                    </text:list-item>
                  </text:list>
                </text:list-item>
              </text:list>
            </text:list-item>
          </text:list>
        </text:list-item>
      </text:list>
      <text:p text:style-name="P7"/>
      <text:p text:style-name="P9"><text:span text:style-name="T3">Vous agissez en escalade et effectuez le support des plates-formes infogérées afin d’en assurer une production au niveau de qualité fixé selon les process COREYE. Vous constituez également l’ultime niveau d’escalade pour les clients hébergés et supervisés. En tant que contact client principal, vous devez assurer le suivi par une communication régulière de qualité.</text:span></text:p>
      <text:p text:style-name="P7"/>
      <text:list xml:id="list3625325926" text:style-name="WW8Num15">
        <text:list-item>
          <text:p text:style-name="P10"><text:span text:style-name="T3">Traitement de tickets </text:span></text:p>
        </text:list-item>
        <text:list-item>
          <text:p text:style-name="P8">Assurer la meilleure qualification ou re-qualification des tickets.</text:p>
        </text:list-item>
        <text:list-item>
          <text:p text:style-name="P8">Identifier, avertir en cas d’incidents ou anomalies répétés.</text:p>
        </text:list-item>
        <text:list-item>
          <text:p text:style-name="P10"><text:span text:style-name="T3">Suivre et escalader au support éditeur / constructeur, prestataire.</text:span></text:p>
        </text:list-item>
      </text:list>
      <text:p text:style-name="P5"/>
      <text:p text:style-name="P6"/>
      <text:p text:style-name="P6"/>
      <text:p text:style-name="P6"/>
      <text:list xml:id="list211454348353762" text:continue-list="list2617153799" text:style-name="WW8Num9">
        <text:list-item>
          <text:list>
            <text:list-item>
              <text:list>
                <text:list-item>
                  <text:list>
                    <text:list-item>
                      <text:list>
                        <text:list-item>
                          <text:p text:style-name="P13"><text:span text:style-name="T3">Dimension d’exploitation niveau 2&amp;3 des services d’hébergement et d’infogérance</text:span></text:p>
                        </text:list-item>
                      </text:list>
                    </text:list-item>
                  </text:list>
                </text:list-item>
              </text:list>
            </text:list-item>
          </text:list>
        </text:list-item>
      </text:list>
      <text:p text:style-name="P11"/>
      <text:p text:style-name="P9"><text:span text:style-name="T3">Vous effectuez les taches exploitation niveau 2&amp;3 des plates-formes d’hébergement et d’infogérance afin d’en assurer une production et/ou un déploiement au niveau de qualité fixé selon les process ECMS exploitation.</text:span></text:p>
      <text:p text:style-name="P7"/>
      <text:list xml:id="list211454941793842" text:continue-list="list3625325926" text:style-name="WW8Num15">
        <text:list-item>
          <text:p text:style-name="P10"><text:span text:style-name="T3">Déploiement, installation et configuration au sein des centres d’hébergement Pictime et / ou auprès nos clients</text:span></text:p>
          <text:list>
            <text:list-item>
              <text:p text:style-name="P10"><text:span text:style-name="T3">Des éléments d’infrastructure Pictime et d’outils </text:span></text:p>
            </text:list-item>
            <text:list-item>
              <text:p text:style-name="P8">Des plateformes clientes</text:p>
            </text:list-item>
          </text:list>
        </text:list-item>
        <text:list-item>
          <text:p text:style-name="P10"><text:span text:style-name="T3">Maintien en conditions opérationnelles </text:span></text:p>
          <text:list>
            <text:list-item>
              <text:p text:style-name="P10"><text:span text:style-name="T3">Des éléments d’infrastructure Pictime et d’outils</text:span></text:p>
            </text:list-item>
            <text:list-item>
              <text:p text:style-name="P8">Des plateformes clientes </text:p>
            </text:list-item>
          </text:list>
        </text:list-item>
      </text:list>
      <text:p text:style-name="P7"/>
      <text:p text:style-name="P7"/>
      <text:p text:style-name="P7"/>
      <text:p text:style-name="P7"/>
      <text:p text:style-name="P7"/>
      <text:p text:style-name="P7"/>
      <text:p text:style-name="P7"/>
      <text:p text:style-name="P7"/>
      <text:p text:style-name="P7"/>
      <text:p text:style-name="P7"><text:soft-page-break/></text:p>
      <text:p text:style-name="P12"/>
      <text:list xml:id="list211454578600725" text:continue-list="list211454348353762" text:style-name="WW8Num9">
        <text:list-item>
          <text:list>
            <text:list-item>
              <text:list>
                <text:list-item>
                  <text:list>
                    <text:list-item>
                      <text:list>
                        <text:list-item>
                          <text:p text:style-name="P13"><text:span text:style-name="T3">Dimension d’expertise niveau 2&amp;3 / assistance à l’équipe niveau 1</text:span></text:p>
                        </text:list-item>
                      </text:list>
                    </text:list-item>
                  </text:list>
                </text:list-item>
              </text:list>
            </text:list-item>
          </text:list>
        </text:list-item>
      </text:list>
      <text:p text:style-name="P7"/>
      <text:p text:style-name="P9"><text:span text:style-name="T3">Vous développez votre expertise technique sur la plate-forme d’hébergement et les services d’infogérance en collaboration avec toutes les équipes Coreye dans un esprit de LEAN IT</text:span></text:p>
      <text:p text:style-name="P7"/>
      <text:p text:style-name="P7"/>
      <text:p text:style-name="Standard"><text:span text:style-name="T3">Vous jouez un rôle important pour la qualité de l’infogérance COREYE. </text:span></text:p>
      <text:p text:style-name="P9"><text:span text:style-name="T3">Vous participez à l’accompagnement, le conseil et la formation des techniciens d’exploitation niveau 1.</text:span></text:p>
      <text:p text:style-name="Standard"><text:span text:style-name="T3">Il s’agit notamment d’identifier les procédures manquantes à destination du niveau 1, de définir, valider et veiller au respect de ces dernières.</text:span></text:p>
      <text:p text:style-name="P9"><text:span text:style-name="T3">Il en va de même pour les bonnes pratiques métier qu’il faut centraliser et diffuser auprès de <text:s/>l’équipe SSE niveau 1.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list-style-name="WW8Num9" style:class="text">
      <style:paragraph-properties fo:margin-top="0.423cm" fo:margin-bottom="0.106cm" loext:contextual-spacing="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e_20_brut" style:display-name="Texte brut"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 style:display-name=" C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tthieu_20_Remy" style:display-name="Matthieu Remy"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16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08cm" fo:text-indent="-0.635cm" fo:margin-left="3.8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48cm" fo:text-indent="-0.635cm" fo:margin-left="6.34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18cm" fo:text-indent="-0.635cm" fo:margin-left="7.61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58cm" fo:text-indent="-0.635cm" fo:margin-left="10.15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28cm"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20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ributions :</dc:title>
    <meta:initial-creator>Duiquet Laurent</meta:initial-creator>
    <meta:creation-date>2017-10-09T17:13:00</meta:creation-date>
    <dc:creator>Rosset, Alexandre</dc:creator>
    <dc:date>2017-10-25T17:27:00</dc:date>
    <meta:print-date>2010-06-24T15:33:00</meta:print-date>
    <meta:editing-cycles>3</meta:editing-cycles>
    <meta:editing-duration>PT5M</meta:editing-duration>
    <meta:document-statistic meta:table-count="1" meta:image-count="1" meta:object-count="0" meta:page-count="2" meta:paragraph-count="28" meta:word-count="367" meta:character-count="2515" meta:non-whitespace-character-count="2183"/>
    <meta:generator>LibreOffice/5.4.1.2$Linux_X86_64 LibreOffice_project/40m0$Build-2</meta:generator>
  </office:meta>
</office:document-meta>
</file>